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</office:font-face-decls>
  <office:automatic-styles>
    <style:style style:name="P1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2" style:family="paragraph" style:parent-style-name="Heading_20_1">
      <style:text-properties officeooo:rsid="0011745f" officeooo:paragraph-rsid="0011745f"/>
    </style:style>
    <style:style style:name="P3" style:family="paragraph" style:parent-style-name="Heading_20_1">
      <style:text-properties officeooo:rsid="00120c86" officeooo:paragraph-rsid="00120c86"/>
    </style:style>
    <style:style style:name="P4" style:family="paragraph" style:parent-style-name="Preformatted_20_Text">
      <style:text-properties officeooo:paragraph-rsid="00103255"/>
    </style:style>
    <style:style style:name="P5" style:family="paragraph" style:parent-style-name="Preformatted_20_Text">
      <style:text-properties officeooo:rsid="0011745f" officeooo:paragraph-rsid="0011745f"/>
    </style:style>
    <style:style style:name="P6" style:family="paragraph" style:parent-style-name="Preformatted_20_Text">
      <style:text-properties officeooo:paragraph-rsid="0011745f"/>
    </style:style>
    <style:style style:name="P7" style:family="paragraph" style:parent-style-name="Preformatted_20_Text">
      <style:text-properties officeooo:rsid="00120c86" officeooo:paragraph-rsid="00120c86"/>
    </style:style>
    <style:style style:name="P8" style:family="paragraph" style:parent-style-name="Preformatted_20_Text">
      <style:text-properties officeooo:rsid="001300a7" officeooo:paragraph-rsid="001300a7"/>
    </style:style>
    <style:style style:name="T1" style:family="text">
      <style:text-properties officeooo:rsid="0011745f"/>
    </style:style>
    <style:style style:name="T2" style:family="text">
      <style:text-properties officeooo:rsid="00120c86"/>
    </style:style>
    <style:style style:name="T3" style:family="text">
      <style:text-properties officeooo:rsid="001300a7"/>
    </style:style>
    <style:style style:name="T4" style:family="text">
      <style:text-properties officeooo:rsid="0013ec44"/>
    </style:style>
    <style:style style:name="T5" style:family="text">
      <style:text-properties officeooo:rsid="0015124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"><text:a xlink:type="simple" xlink:href="#__RefHeading___Toc310_4055816825" text:style-name="Index_20_Link" text:visited-style-name="Index_20_Link">1 Picture Loop Disks<text:tab/>1</text:a></text:p>
          <text:p text:style-name="P1"><text:a xlink:type="simple" xlink:href="#__RefHeading___Toc312_4055816825" text:style-name="Index_20_Link" text:visited-style-name="Index_20_Link">2 Games Disk<text:tab/>1</text:a></text:p>
          <text:p text:style-name="P1"><text:a xlink:type="simple" xlink:href="#__RefHeading___Toc314_4055816825" text:style-name="Index_20_Link" text:visited-style-name="Index_20_Link">3 Lotus 123<text:tab/>2</text:a></text:p>
          <text:p text:style-name="P1"><text:a xlink:type="simple" xlink:href="#__RefHeading___Toc316_4055816825" text:style-name="Index_20_Link" text:visited-style-name="Index_20_Link">4 Lotus 123 Worksheet Disk Games<text:tab/>3</text:a></text:p>
          <text:p text:style-name="P1"><text:a xlink:type="simple" xlink:href="#__RefHeading___Toc318_4055816825" text:style-name="Index_20_Link" text:visited-style-name="Index_20_Link">5 Dr Halo II<text:tab/>3</text:a></text:p>
        </text:index-body>
      </text:table-of-content>
      <text:p text:style-name="Preformatted_20_Text"/>
      <text:p text:style-name="Preformatted_20_Text">The TI will sit for a while with a blinking cursor while it checks memory.</text:p>
      <text:p text:style-name="Preformatted_20_Text">It will boot after about 30 seconds after power on.</text:p>
      <text:h text:style-name="Heading_20_1" text:outline-level="1"><text:bookmark-start text:name="__RefHeading___Toc310_4055816825"/>Picture Loop Disks<text:bookmark-end text:name="__RefHeading___Toc310_4055816825"/></text:h>
      <text:p text:style-name="P4"/>
      <text:p text:style-name="Preformatted_20_Text">Th<text:span text:style-name="T1">ese</text:span> disk<text:span text:style-name="T4">s</text:span> will cycle through a set of pictures and graphics demonstrations.</text:p>
      <text:p text:style-name="P5">Put the <text:span text:style-name="T4">A</text:span>:pictures disk in <text:span text:style-name="T4">A</text:span> drive and <text:span text:style-name="T4">B</text:span>:pictures disk in <text:span text:style-name="T4">B</text:span> drive and boot. These are not the ones labeled Dr Halo.</text:p>
      <text:p text:style-name="Preformatted_20_Text"></text:p>
      <text:p text:style-name="Preformatted_20_Text">They can be printed to MX80 compatibile printer with the following</text:p>
      <text:p text:style-name="Preformatted_20_Text">key sequences.</text:p>
      <text:p text:style-name="Preformatted_20_Text"></text:p>
      <text:p text:style-name="Preformatted_20_Text">Shift-prnt - Print text only using printer font.</text:p>
      <text:p text:style-name="Preformatted_20_Text"></text:p>
      <text:p text:style-name="Preformatted_20_Text">Alt-prnt <text:s text:c="2"/>- Print graphics only with bright areas printed dark.</text:p>
      <text:p text:style-name="Preformatted_20_Text"></text:p>
      <text:p text:style-name="Preformatted_20_Text">Ctrl-prnt <text:s/>- Print graphics only with dark areas printed dark.</text:p>
      <text:p text:style-name="Preformatted_20_Text"></text:p>
      <text:p text:style-name="Preformatted_20_Text">Alt-shift-prnt - Print graphics and text. Also simulates text color,</text:p>
      <text:p text:style-name="Preformatted_20_Text"><text:s text:c="13"/>reverse video, and underline. Bright graphics areas are</text:p>
      <text:p text:style-name="Preformatted_20_Text"><text:s text:c="13"/>printed dark.</text:p>
      <text:p text:style-name="Preformatted_20_Text"></text:p>
      <text:p text:style-name="Preformatted_20_Text">Ctrl-shift-prnt - Same as alt-shift-prnt except dark graphics areas are</text:p>
      <text:p text:style-name="Preformatted_20_Text"><text:s text:c="13"/>printed dark.</text:p>
      <text:p text:style-name="Preformatted_20_Text"></text:p>
      <text:p text:style-name="Preformatted_20_Text">tps20.exe is GIF picture display program. First set of pictures were created</text:p>
      <text:p text:style-name="Preformatted_20_Text"><text:s text:c="3"/>with this program and save command to allow faster loading with get.</text:p>
      <text:p text:style-name="Preformatted_20_Text"></text:p>
      <text:p text:style-name="Preformatted_20_Text">Pictures execpt VCF logo were from old TIPC users group disks.</text:p>
      <text:p text:style-name="Preformatted_20_Text">Program except for setpal which was written for this demo are also from those</text:p>
      <text:p text:style-name="Preformatted_20_Text">disks.</text:p>
      <text:p text:style-name="Preformatted_20_Text"></text:p>
      <text:h text:style-name="P2" text:outline-level="1"><text:bookmark-start text:name="__RefHeading___Toc312_4055816825"/>Games Disk<text:bookmark-end text:name="__RefHeading___Toc312_4055816825"/></text:h>
      <text:p text:style-name="P6">This disk is bootable and <text:span text:style-name="T1">puts up menus to select what to run.</text:span></text:p>
      <text:p text:style-name="Preformatted_20_Text"></text:p>
      <text:p text:style-name="Preformatted_20_Text">zork2</text:p>
      <text:p text:style-name="Preformatted_20_Text">quit to exit</text:p>
      <text:p text:style-name="Preformatted_20_Text">The .DAV files are my old saved games and can be deleted to free space.</text:p>
      <text:p text:style-name="Preformatted_20_Text"></text:p>
      <text:p text:style-name="Preformatted_20_Text">Note that some of the program<text:span text:style-name="T4">s</text:span> that ask for Y/N or other questions only take</text:p>
      <text:p text:style-name="Preformatted_20_Text">capital letters for answer. If it ignores you or says wrong choice try upper</text:p>
      <text:p text:style-name="Preformatted_20_Text">case.</text:p>
      <text:p text:style-name="Preformatted_20_Text"><text:span text:style-name="T2">Zork II<text:tab/> - Classic interactive fiction game</text:span></text:p>
      <text:p text:style-name="Preformatted_20_Text"><text:soft-page-break/>FOOTBALL.BAS - Football game</text:p>
      <text:p text:style-name="Preformatted_20_Text">HANGMAN.BAS <text:s/>- Cute character graphics</text:p>
      <text:p text:style-name="Preformatted_20_Text">MAZE.BAS <text:s text:c="4"/>- Move through character graphics 3D maze</text:p>
      <text:p text:style-name="Preformatted_20_Text">MUSIC.BAS <text:s text:c="3"/>- Play songs. IBM PC program that runs on TI</text:p>
      <text:p text:style-name="Preformatted_20_Text">STATES.BAS <text:s text:c="2"/>- Shows US map and asks questions about highlighted state. </text:p>
      <text:p text:style-name="Preformatted_20_Text">STARTRK.BAS <text:s/>- Classic game on all computers. Somewhat long Star<text:span text:style-name="T2">T</text:span>rek intro</text:p>
      <text:p text:style-name="Preformatted_20_Text"><text:s text:c="3"/>music. <text:s/>HELP gives instructions. RES then Y exits.</text:p>
      <text:p text:style-name="Preformatted_20_Text">TWENTY-1.BAS - Black Jack</text:p>
      <text:p text:style-name="P7">MUSIC.BAS <text:s text:c="3"/>- Plays selected songs</text:p>
      <text:p text:style-name="Preformatted_20_Text"></text:p>
      <text:p text:style-name="Preformatted_20_Text">Basic programs all from TI users group disks.</text:p>
      <text:p text:style-name="Preformatted_20_Text">The menu is from users group disk also modified slightly.</text:p>
      <text:p text:style-name="Preformatted_20_Text"></text:p>
      <text:p text:style-name="Preformatted_20_Text">Shift-brk paus to stop basic programs. CLS clears screen. System to exit basic.</text:p>
      <text:p text:style-name="Preformatted_20_Text"/>
      <text:h text:style-name="P3" text:outline-level="1"><text:bookmark-start text:name="__RefHeading___Toc314_4055816825"/>Lotus 123<text:bookmark-end text:name="__RefHeading___Toc314_4055816825"/></text:h>
      <text:p text:style-name="Preformatted_20_Text">To run Lotus 123 put the system disk in drive A and worksheets disk in drive B.</text:p>
      <text:p text:style-name="Preformatted_20_Text">Boot the computer.</text:p>
      <text:p text:style-name="Preformatted_20_Text"></text:p>
      <text:p text:style-name="Preformatted_20_Text">To get to command mode type /</text:p>
      <text:p text:style-name="Preformatted_20_Text">Commands can be executed by typing first letter of command or selected by </text:p>
      <text:p text:style-name="Preformatted_20_Text">cursor keys and hitting return.</text:p>
      <text:p text:style-name="Preformatted_20_Text"></text:p>
      <text:p text:style-name="Preformatted_20_Text">ESC stops current menu.</text:p>
      <text:p text:style-name="Preformatted_20_Text"></text:p>
      <text:p text:style-name="Preformatted_20_Text">To exit / Q Y</text:p>
      <text:p text:style-name="Preformatted_20_Text"></text:p>
      <text:p text:style-name="Preformatted_20_Text">To load worksheet / F R. Highlight file and hit return.</text:p>
      <text:p text:style-name="Preformatted_20_Text">GRAPH1 - One of the tutorial worksheets.</text:p>
      <text:p text:style-name="Preformatted_20_Text"><text:s text:c="3"/>F10 will plot bar chart of data.<text:span text:style-name="T4">j</text:span></text:p>
      <text:p text:style-name="Preformatted_20_Text"><text:s text:c="3"/>Any key will return to spreadsheet.</text:p>
      <text:p text:style-name="Preformatted_20_Text"><text:s text:c="3"/></text:p>
      <text:p text:style-name="Preformatted_20_Text">GRAPH2 - Another of the tutorial worksheets.</text:p>
      <text:p text:style-name="Preformatted_20_Text"><text:s text:c="3"/>F10 will plot bar chart of data.</text:p>
      <text:p text:style-name="Preformatted_20_Text"></text:p>
      <text:p text:style-name="Preformatted_20_Text">The following are from TI users group disks </text:p>
      <text:p text:style-name="Preformatted_20_Text"></text:p>
      <text:p text:style-name="Preformatted_20_Text">STATGRAF - Print statistics graphs. </text:p>
      <text:p text:style-name="Preformatted_20_Text"><text:s text:c="3"/>Follow instructions on screen.</text:p>
      <text:p text:style-name="Preformatted_20_Text"></text:p>
      <text:p text:style-name="Preformatted_20_Text">88FEDTAX - worksheet for calculating your 1988 taxes.</text:p>
      <text:p text:style-name="Preformatted_20_Text"></text:p>
      <text:p text:style-name="Preformatted_20_Text">AMORT1X - Calculate loan amortization schedule.</text:p>
      <text:p text:style-name="Preformatted_20_Text"><text:s text:c="3"/>ALT-D to get to enter loan values. Scroll down to any of the green values</text:p>
      <text:p text:style-name="Preformatted_20_Text"><text:s text:c="3"/>starting at line 104, type in new value and hit return. Scroll down to </text:p>
      <text:p text:style-name="Preformatted_20_Text"><text:s text:c="3"/>line 119 to see payment table.</text:p>
      <text:p text:style-name="Preformatted_20_Text"></text:p>
      <text:p text:style-name="Preformatted_20_Text">CHKBK - Checkbook register program.</text:p>
      <text:p text:style-name="Preformatted_20_Text"><text:s text:c="3"/>Follow instructions on screen.</text:p>
      <text:p text:style-name="Preformatted_20_Text"></text:p>
      <text:p text:style-name="Preformatted_20_Text">To print graphs from GRAPH1 exit 123</text:p>
      <text:p text:style-name="Preformatted_20_Text">Select PrintGraph. Put in PrintGraph disk when requested.</text:p>
      <text:p text:style-name="Preformatted_20_Text">Hit return on select. Use cursor keys to go to file to print. Hit space bar</text:p>
      <text:p text:style-name="Preformatted_20_Text">then return. <text:s/>The SALESBW prints best.</text:p>
      <text:p text:style-name="Preformatted_20_Text"><text:soft-page-break/>Hit G or select Go from menu.</text:p>
      <text:p text:style-name="Preformatted_20_Text"></text:p>
      <text:h text:style-name="P3" text:outline-level="1"><text:bookmark-start text:name="__RefHeading___Toc316_4055816825"/>Lotus 123 Worksheet Disk Games<text:bookmark-end text:name="__RefHeading___Toc316_4055816825"/></text:h>
      <text:p text:style-name="Preformatted_20_Text"></text:p>
      <text:p text:style-name="Preformatted_20_Text">Disk also contains some other programs you can run. This disk is not</text:p>
      <text:p text:style-name="Preformatted_20_Text">bootable so to use <text:span text:style-name="T2">boot the MSDOS or Dr Halo II Device drivers disk</text:span>. <text:span text:style-name="T2">You can put this in B and type B: to switch to drive B</text:span></text:p>
      <text:p text:style-name="Preformatted_20_Text"></text:p>
      <text:p text:style-name="Preformatted_20_Text">In \games are a couple games</text:p>
      <text:p text:style-name="Preformatted_20_Text"><text:s text:c="3"/>chess-ti - A chess program</text:p>
      <text:p text:style-name="Preformatted_20_Text"><text:s text:c="3"/>silo <text:s text:c="4"/>- Shoot down the ships etc game</text:p>
      <text:p text:style-name="Preformatted_20_Text"></text:p>
      <text:p text:style-name="Preformatted_20_Text">In \signmakr is a banner printing program</text:p>
      <text:p text:style-name="Preformatted_20_Text"><text:s text:c="3"/>cd \signmakr</text:p>
      <text:p text:style-name="Preformatted_20_Text"><text:s text:c="3"/>banner</text:p>
      <text:p text:style-name="Preformatted_20_Text"><text:s text:c="3"/>Type BDR30 for reasonable font. See *.KSE for other options</text:p>
      <text:p text:style-name="Preformatted_20_Text"><text:s text:c="3"/>Select output prn to print to printer or con to go to screen.</text:p>
      <text:p text:style-name="Preformatted_20_Text"><text:s text:c="6"/>A filename will write output to a file. Not much free space on disk.</text:p>
      <text:p text:style-name="Preformatted_20_Text"><text:s text:c="3"/>For fill character <text:span text:style-name="T4">N</text:span> will use default *.</text:p>
      <text:h text:style-name="P3" text:outline-level="1"><text:bookmark-start text:name="__RefHeading___Toc318_4055816825"/>Dr Halo II<text:bookmark-end text:name="__RefHeading___Toc318_4055816825"/></text:h>
      <text:p text:style-name="Preformatted_20_Text"/>
      <text:p text:style-name="Preformatted_20_Text">Dr Halo was a common drawing program that had several releases</text:p>
      <text:p text:style-name="Preformatted_20_Text">from 1984 to 1991. It got some good reviews at the time. Version II was</text:p>
      <text:p text:style-name="Preformatted_20_Text">released in 1985.</text:p>
      <text:p text:style-name="Preformatted_20_Text"></text:p>
      <text:p text:style-name="Preformatted_20_Text">To run the slide show boot the device driver and show program disk.</text:p>
      <text:p text:style-name="Preformatted_20_Text">Put the pictures disk in drive B</text:p>
      <text:p text:style-name="Preformatted_20_Text"><text:span text:style-name="T2">Type</text:span> SHOW</text:p>
      <text:p text:style-name="Preformatted_20_Text">Select 2 input slide show data from disk</text:p>
      <text:p text:style-name="Preformatted_20_Text">Select 4 or 5 to run the slide show</text:p>
      <text:p text:style-name="Preformatted_20_Text"></text:p>
      <text:p text:style-name="Preformatted_20_Text">To start Dr Halo drawing program boot device driver and show program disk.</text:p>
      <text:p text:style-name="Preformatted_20_Text">Put master disk in drive A</text:p>
      <text:p text:style-name="Preformatted_20_Text"><text:span text:style-name="T2">Type</text:span> init</text:p>
      <text:p text:style-name="Preformatted_20_Text"></text:p>
      <text:p text:style-name="Preformatted_20_Text">Program only uses two mouse buttons. Left is left but right is middle.</text:p>
      <text:p text:style-name="Preformatted_20_Text"></text:p>
      <text:p text:style-name="Preformatted_20_Text">Icons will show up on the left side and bottom. Many of them have sub</text:p>
      <text:p text:style-name="Preformatted_20_Text">icons. If you right click the icon you will get another selection at the</text:p>
      <text:p text:style-name="Preformatted_20_Text">top of the screen. To exit the additional icons right click in empty area.</text:p>
      <text:p text:style-name="Preformatted_20_Text"></text:p>
      <text:p text:style-name="Preformatted_20_Text">To load a picture (.PIC) right click on the disk icon near the top left. Change</text:p>
      <text:p text:style-name="Preformatted_20_Text">word picture to B: then click <text:span text:style-name="T2">on </text:span>? to get a directory. Click on filename and</text:p>
      <text:p text:style-name="Preformatted_20_Text">then click go. Then click on disk icon with arrow pointing away from disk <text:span text:style-name="T2">to load</text:span>.</text:p>
      <text:p text:style-name="Preformatted_20_Text">These are pictures I found online that I converted from IBM EGA format to</text:p>
      <text:p text:style-name="Preformatted_20_Text">TI. The pictures are somewhat squished since the TI is 720x300 resolution</text:p>
      <text:p text:style-name="Preformatted_20_Text">and EGA is 640x350.</text:p>
      <text:p text:style-name="Preformatted_20_Text"></text:p>
      <text:p text:style-name="Preformatted_20_Text">To load the clipart put the disk in drive B and perform similar to above</text:p>
      <text:p text:style-name="Preformatted_20_Text">except using the scissor icon. Move the mouse and a box will show. Click</text:p>
      <text:p text:style-name="Preformatted_20_Text">left in paste the picture. Hitting space bar will toggle <text:span text:style-name="T3">off/on </text:span>the icons to</text:p>
      <text:p text:style-name="Preformatted_20_Text">allow pasting in those areas. To stop pasting art move the cursor to the left</text:p>
      <text:p text:style-name="Preformatted_20_Text"><text:soft-page-break/>and select a different function.</text:p>
      <text:p text:style-name="Preformatted_20_Text"></text:p>
      <text:p text:style-name="Preformatted_20_Text">To exit reboot or click the stop sign looking at the top left.</text:p>
      <text:p text:style-name="Preformatted_20_Text"></text:p>
      <text:p text:style-name="Preformatted_20_Text">When sub icons are up the cursor will go away when you leave the box with them.</text:p>
      <text:p text:style-name="Preformatted_20_Text">If you move the invisible cursor to the icons on the left it will appear again</text:p>
      <text:p text:style-name="Preformatted_20_Text">and you can select another operation.</text:p>
      <text:p text:style-name="Preformatted_20_Text"></text:p>
      <text:p text:style-name="Preformatted_20_Text">Printing works but colors are mapped to either black and white so may not</text:p>
      <text:p text:style-name="Preformatted_20_Text">print well. <text:s/>It doesn't dither colors to grayscale. <text:span text:style-name="T3">To print click on icon that</text:span> looks somewhat like printout near top right.</text:p>
      <text:p text:style-name="Preformatted_20_Text"></text:p>
      <text:p text:style-name="Preformatted_20_Text">You will need to browse the manual to really know how to use the program.</text:p>
      <text:p text:style-name="Preformatted_20_Text"></text:p>
      <text:p text:style-name="Preformatted_20_Text">The pictures I found online and likely were drawn in Dr Halo. The readme</text:p>
      <text:p text:style-name="Preformatted_20_Text">on the disk gives more information. The clipart (.CUT) files were also found</text:p>
      <text:p text:style-name="Preformatted_20_Text">online. Most look like they were scanned or converted from something else.</text:p>
      <text:p text:style-name="Preformatted_20_Text"></text:p>
      <text:p text:style-name="Preformatted_20_Text">The mouse driver was modified to work with the mouse I got. It needed RTS</text:p>
      <text:p text:style-name="Preformatted_20_Text">to be high and the driver had it low. The disks have had files added/removed</text:p>
      <text:p text:style-name="Preformatted_20_Text">for the demo. Disk images were from winworld.</text:p>
      <text:p text:style-name="Preformatted_20_Text"></text:p>
      <text:p text:style-name="Preformatted_20_Text">A number of files to support other machines have been removed from the</text:p>
      <text:p text:style-name="Preformatted_20_Text">show disk <text:span text:style-name="T5">to </text:span>make it bootable and put a couple pictures on it.</text:p>
      <text:p text:style-name="Preformatted_20_Text"/>
      <text:p text:style-name="Preformatted_20_Text"/>
      <text:p text:style-name="Preformatted_20_Text"><text:span text:style-name="T3">On the clip art disk t</text:span>he files <text:span text:style-name="T3">named </text:span>letter- are small clip art of what the name says.</text:p>
      <text:p text:style-name="Preformatted_20_Text">The BP- files look like scans of pictures from Beatrix Potter books.</text:p>
      <text:p text:style-name="Preformatted_20_Text">KLINGON.CUT is a nice line drawing of Klingon ship.</text:p>
      <text:p text:style-name="Preformatted_20_Text">LANDER.CUT is a dithered conversion of the lunar lander picture.</text:p>
      <text:p text:style-name="Preformatted_20_Text"></text:p>
      <text:p text:style-name="Preformatted_20_Text">They were originally <text:span text:style-name="T3">for computer with monochrome display</text:span>. The<text:span text:style-name="T5">y</text:span> have been converted to white for the TI.</text:p>
      <text:p text:style-name="Preformatted_20_Text"/>
      <text:p text:style-name="P8">I have transferred the image of the disks to VCF so if any get corrupted they can</text:p>
      <text:p text:style-name="P8">be rewritten. I <text:span text:style-name="T5">also</text:span> transferred scans of the Lotus 123 and Dr Halo II Manuals.</text:p>
      <text:p text:style-name="Preformatted_20_Text"/>
      <text:p text:style-name="Preformatted_20_Text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top="0.1965in" fo:background-color="transparent" draw:fill="none"/>
      </style:footer-style>
    </style:page-layout>
  </office:automatic-styles>
  <office:master-styles>
    <style:master-page style:name="Standard" style:page-layout-name="Mpm1">
      <style:footer>
        <text:p text:style-name="Footer"><text:tab/><text:page-number text:select-page="current">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2-02-25T20:33:32.743189508</dc:date>
    <meta:editing-duration>PT19M4S</meta:editing-duration>
    <meta:editing-cycles>3</meta:editing-cycles>
    <meta:generator>LibreOffice/7.2.5.2.0$Linux_X86_64 LibreOffice_project/20$Build-2</meta:generator>
    <meta:print-date>2022-02-25T20:16:46.751416502</meta:print-date>
    <meta:document-statistic meta:table-count="0" meta:image-count="0" meta:object-count="0" meta:page-count="4" meta:paragraph-count="181" meta:word-count="1322" meta:character-count="7332" meta:non-whitespace-character-count="5861"/>
  </office:meta>
</office:document-meta>
</file>