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a639" officeooo:paragraph-rsid="001eae4c" style:font-size-asian="18pt" style:font-size-complex="18pt"/>
    </style:style>
    <style:style style:name="P2" style:family="paragraph" style:parent-style-name="Standard">
      <style:text-properties fo:font-size="18pt" officeooo:rsid="001436d2" officeooo:paragraph-rsid="0025333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2a639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7.5pt" officeooo:rsid="0012a639" officeooo:paragraph-rsid="0012a639" style:font-size-asian="17.5pt" style:font-size-complex="17.5pt"/>
    </style:style>
    <style:style style:name="P5" style:family="paragraph" style:parent-style-name="Standard">
      <style:text-properties fo:font-size="17.5pt" officeooo:rsid="0012a639" officeooo:paragraph-rsid="001eae4c" style:font-size-asian="17.5pt" style:font-size-complex="17.5pt"/>
    </style:style>
    <style:style style:name="P6" style:family="paragraph" style:parent-style-name="Standard" style:master-page-name="">
      <loext:graphic-properties draw:fill-gradient-name="gradient" draw:fill-hatch-name="hatch"/>
      <style:paragraph-properties style:page-number="auto" fo:keep-with-next="always"/>
      <style:text-properties fo:font-size="17.5pt" officeooo:rsid="0012a639" officeooo:paragraph-rsid="001eae4c" style:font-size-asian="17.5pt" style:font-size-complex="17.5pt"/>
    </style:style>
    <style:style style:name="P7" style:family="paragraph" style:parent-style-name="Standard">
      <style:text-properties fo:font-size="17.5pt" officeooo:rsid="0012a639" officeooo:paragraph-rsid="0018f175" style:font-size-asian="17.5pt" style:font-size-complex="17.5pt"/>
    </style:style>
    <style:style style:name="P8" style:family="paragraph" style:parent-style-name="Standard">
      <style:text-properties fo:font-size="17.5pt" officeooo:rsid="001436d2" officeooo:paragraph-rsid="00296b08" style:font-size-asian="17.5pt" style:font-size-complex="17.5pt"/>
    </style:style>
    <style:style style:name="P9" style:family="paragraph" style:parent-style-name="Standard">
      <style:text-properties fo:font-size="9pt" officeooo:rsid="0012a639" officeooo:paragraph-rsid="0012a639" style:font-size-asian="7.84999990463257pt" style:font-size-complex="9pt"/>
    </style:style>
    <style:style style:name="P10" style:family="paragraph" style:parent-style-name="Standard">
      <style:text-properties fo:font-size="9pt" officeooo:rsid="0012a639" officeooo:paragraph-rsid="001eae4c" style:font-size-asian="7.84999990463257pt" style:font-size-complex="9pt"/>
    </style:style>
    <style:style style:name="P11" style:family="paragraph" style:parent-style-name="Standard">
      <style:text-properties fo:font-size="9pt" officeooo:rsid="0012a639" officeooo:paragraph-rsid="0018f175" style:font-size-asian="7.84999990463257pt" style:font-size-complex="9pt"/>
    </style:style>
    <style:style style:name="T1" style:family="text">
      <style:text-properties officeooo:rsid="001401de"/>
    </style:style>
    <style:style style:name="T2" style:family="text">
      <style:text-properties officeooo:rsid="001436d2"/>
    </style:style>
    <style:style style:name="T3" style:family="text">
      <style:text-properties officeooo:rsid="00145c4e"/>
    </style:style>
    <style:style style:name="T4" style:family="text">
      <style:text-properties officeooo:rsid="0014db69"/>
    </style:style>
    <style:style style:name="T5" style:family="text">
      <style:text-properties officeooo:rsid="0016017d"/>
    </style:style>
    <style:style style:name="T6" style:family="text">
      <style:text-properties officeooo:rsid="0017be79"/>
    </style:style>
    <style:style style:name="T7" style:family="text">
      <style:text-properties officeooo:rsid="0018f175"/>
    </style:style>
    <style:style style:name="T8" style:family="text">
      <style:text-properties officeooo:rsid="0019f4db"/>
    </style:style>
    <style:style style:name="T9" style:family="text">
      <style:text-properties officeooo:rsid="001adf25"/>
    </style:style>
    <style:style style:name="T10" style:family="text">
      <style:text-properties officeooo:rsid="001d469f"/>
    </style:style>
    <style:style style:name="T11" style:family="text">
      <style:text-properties officeooo:rsid="001eae4c"/>
    </style:style>
    <style:style style:name="T12" style:family="text">
      <style:text-properties officeooo:rsid="0021671b"/>
    </style:style>
    <style:style style:name="T13" style:family="text">
      <style:text-properties officeooo:rsid="00234377"/>
    </style:style>
    <style:style style:name="T14" style:family="text">
      <style:text-properties officeooo:rsid="00253332"/>
    </style:style>
    <style:style style:name="T15" style:family="text">
      <style:text-properties officeooo:rsid="0027fc37"/>
    </style:style>
    <style:style style:name="T16" style:family="text">
      <style:text-properties officeooo:rsid="002979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US-8-250</text:p>
      <text:p text:style-name="P4">This demonstration is based on DECUS-8-250 which was written for capturing signals on <text:span text:style-name="T14">a</text:span> AX08 and calculating and displaying the <text:span text:style-name="T10">frequency spectrum using a</text:span><text:span text:style-name="T15">n</text:span> FFT. DECUS was the <text:s/>Digital Equipment Computer Users’ Society where <text:span text:style-name="T10">users</text:span> submitted useful software and <text:span text:style-name="T10">it </text:span>was distributed at nominal cost. The software could be distributed <text:span text:style-name="T15">as </text:span>binary <text:span text:style-name="T14">and/</text:span>or source <text:span text:style-name="T14">code</text:span>. No restrictions were put on use. <text:span text:style-name="T14">DECUS-8-250 was distributed as source code.</text:span></text:p>
      <text:p text:style-name="P9"/>
      <text:p text:style-name="P4">I first noticed this software <text:span text:style-name="T11">in</text:span> an eBay auction that I saw after it closed. I looked around and found <text:span text:style-name="T10">two</text:span> of the <text:span text:style-name="T10">five</text:span> files were available online. I asked around and nobody responded that they had the missing files <text:span text:style-name="T10">or won the auction</text:span>. There were some other FFT<text:span text:style-name="T15">s</text:span> in the DECUS library and I used 8-143 to make something that operated similar to 8-250 <text:span text:style-name="T14">for a previous demo</text:span>.</text:p>
      <text:p text:style-name="P9"/>
      <text:p text:style-name="P5">Bitsavers put up a large dump of <text:span text:style-name="T13">DEC </text:span>files. While I was going through it, I noticed it had more of <text:span text:style-name="T13">DECUS-</text:span>8-250. With the previous files that left only one file missing, and that was the definition of the data storage so <text:span text:style-name="T1">I should be able to recreate </text:span><text:span text:style-name="T11">it</text:span>. <text:span text:style-name="T1">I did so and got it to assemble but results were garbage. After figuring out correct values of some constants and fixing other errors it started to generate </text:span><text:span text:style-name="T15">a </text:span><text:span text:style-name="T11">spectrum </text:span><text:span text:style-name="T15">that</text:span><text:span text:style-name="T1"> </text:span><text:span text:style-name="T11">looked somewhat like expected</text:span><text:span text:style-name="T1"> but lots of bad values. </text:span></text:p>
      <text:p text:style-name="P10"/>
      <text:p text:style-name="P5"><text:span text:style-name="T1">The first problem I found was that the first tape which had a table of sin values was truncated. There were likely two separate </text:span><text:span text:style-name="T14">reads</text:span><text:span text:style-name="T1"> of that tape so it may be the original DECUS distribution tape was bad. In recreating the proper table I found errors in the original table. One value was dropped so all following samples were off by one. Also there were some typos in </text:span><text:span text:style-name="T14">other</text:span><text:span text:style-name="T1"> values in the table. </text:span></text:p>
      <text:p text:style-name="P10"/>
      <text:p text:style-name="P6"><text:span text:style-name="T1">Next I found that the multiply routine had errors. </text:span><text:span text:style-name="T2">The multiply routine takes 2 12 bit values and returns (v1 * v2) / 2048.</text:span><text:span text:style-name="T1"> <text:s/>N * 0 didn’t always give 0. The worst case was -1 times 0 </text:span><text:span text:style-name="T2">giving</text:span><text:span text:style-name="T1"> -2048 as the result. The </text:span><text:span text:style-name="T3">error in</text:span><text:span text:style-name="T1"> multiplying positive numbers w</text:span><text:span text:style-name="T3">as </text:span><text:span text:style-name="T6">+-1</text:span><text:span text:style-name="T3">.</text:span><text:span text:style-name="T1"> For negative number</text:span><text:span text:style-name="T15">s,</text:span><text:span text:style-name="T1"> </text:span><text:span text:style-name="T2">many were off by 4 with a -2047 * 2047 off by 2044. I fixed these errors in the original code </text:span><text:span text:style-name="T14">and spectrum looked pretty good</text:span><text:span text:style-name="T2">.</text:span><text:span text:style-name="T4"> <text:s/></text:span><text:span text:style-name="T11">Still</text:span><text:span text:style-name="T5"> -2048 times -2048 or -2047 give the wrong answer. -2048 * -2048 can’t be represented in 12 bits. The other should be but the algorithm gives -2048 instead of 2047. </text:span><text:span text:style-name="T14">I also added support for the hardware multiply my machine has. </text:span><text:span text:style-name="T16">1024 point FFT 3 seconds with hardware multiply, 6.8 without.</text:span></text:p>
      <text:p text:style-name="P11"/>
      <text:p text:style-name="P7"><text:span text:style-name="T12">Program also</text:span><text:span text:style-name="T7"> had </text:span><text:span text:style-name="T12">a couple “</text:span><text:span text:style-name="T7">feature</text:span><text:span text:style-name="T12">s</text:span><text:span text:style-name="T7">” </text:span><text:span text:style-name="T12">which I fixed. In</text:span><text:span text:style-name="T7"> bar mode it would frequently draw the last point at the top of the screen instead of the bottom </text:span><text:span text:style-name="T12">and h</text:span><text:span text:style-name="T8">orizontal shift would allow shifting such that it displayed data past end of </text:span><text:span text:style-name="T14">spectrum</text:span><text:span text:style-name="T8">. Fixed that but left in displaying the mirrored spectrum from transform of real data which results in two copies of </text:span><text:span text:style-name="T12">the</text:span><text:span text:style-name="T8"> N/2 point spectrum. </text:span><text:span text:style-name="T12">It also applied the</text:span><text:span text:style-name="T2"> Hanning window twice. </text:span><text:span text:style-name="T12">This may have been to suppress some of the spikes from the multiply bug. I turned the second one off.</text:span></text:p>
      <text:p text:style-name="P9"/>
      <text:p text:style-name="P8"><text:span text:style-name="T9">N bit digital signals have theoretical maximum SNR of 6.02 * N + 1.76 dB. <text:s/>People normally just say 6 dB per bit. </text:span><text:span text:style-name="T12">A/D noise will reduce that. </text:span><text:span text:style-name="T9">The 9 bit A/D converter of the AX08 has about 54 dB SNR. The calculations are done in 12 bit integers using block floating point. </text:span><text:span text:style-name="T12">Code implements block floating point. </text:span><text:span text:style-name="T9">After each stage of calculation the results are divided by 2 </text:span><text:span text:style-name="T12">if any</text:span><text:span text:style-name="T9"> value is outside -1023 to 1023 </text:span><text:span text:style-name="T12">to prevent overflow so calculations limit dynamic range to 66 dB</text:span><text:span text:style-name="T9">. </text:span><text:span text:style-name="T13">FFT gives complex values. </text:span><text:span text:style-name="T9">When the original code squared </text:span><text:span text:style-name="T13">and summed the complex</text:span><text:span text:style-name="T9"> signal </text:span><text:span text:style-name="T12">to show </text:span><text:span text:style-name="T13">real</text:span><text:span text:style-name="T12"> linear power</text:span><text:span text:style-name="T9"> that limited the signal to 33 dB dynamic range </text:span><text:span text:style-name="T12">so less than </text:span><text:span text:style-name="T13">the </text:span><text:span text:style-name="T12">A/D</text:span><text:span text:style-name="T9">. I added an approximation </text:span><text:span text:style-name="T12">(¼ smaller plus larger) </text:span><text:span text:style-name="T9">to </text:span><text:span text:style-name="T13">do </text:span><text:span text:style-name="T12">a</text:span><text:span text:style-name="T9"> magnitude calculation to retain the </text:span><text:span text:style-name="T13">input </text:span><text:span text:style-name="T12">signal</text:span><text:span text:style-name="T9"> range in the </text:span><text:span text:style-name="T12">frequency </text:span><text:span text:style-name="T9">output. </text:span><text:span text:style-name="T13">This gives about maximum of 12% error in magnitude or -18.7 dB in power. dB is 10*log10(power) or 20*log10(voltage) since power = voltage^2/resistance. </text:span></text:p>
      <text:p text:style-name="P8"/>
      <text:p text:style-name="P8"><text:span text:style-name="T14">L</text:span>ike always <text:span text:style-name="T12">I spent </text:span>a lot more time than planned <text:span text:style-name="T12">on getting this code working so didn’t get time to move and improve my code to plot the results on a pen plotter. It will be back some other year plotting the input signal and a spectrogram with proper axis labels. </text:span><text:span text:style-name="T14">Also want to add </text:span><text:span text:style-name="T13">dB amplitude and log frequency display.</text:span></text:p>
      <text:p text:style-name="P2"/>
      <text:p text:style-name="P2"><text:soft-page-break/></text:p>
      <text:p text:style-name="P2"/>
      <text:p text:style-name="P1"><text:a xlink:type="simple" xlink:href="https://svn.so-much-stuff.com/svn/trunk/pdp8/src/decus/8-250/" text:style-name="Internet_20_link" text:visited-style-name="Visited_20_Internet_20_Link">https://svn.so-much-stuff.com/svn/trunk/pdp8/src/decus/8-250/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13:56:32.283011542</meta:creation-date>
    <meta:generator>LibreOffice/7.2.5.2.0$Linux_X86_64 LibreOffice_project/20$Build-2</meta:generator>
    <dc:date>2022-04-19T15:39:32.183718892</dc:date>
    <meta:editing-duration>P1DT5H9M8S</meta:editing-duration>
    <meta:editing-cycles>11</meta:editing-cycles>
    <meta:document-statistic meta:table-count="0" meta:image-count="0" meta:object-count="0" meta:page-count="2" meta:paragraph-count="10" meta:word-count="757" meta:character-count="4251" meta:non-whitespace-character-count="3498"/>
  </office:meta>
</office:document-meta>
</file>